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0986in" table:align="left"/>
    </style:style>
    <style:style style:name="TableRow5" style:family="table-row">
      <style:table-row-properties style:min-row-height="1.4694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Заголовок2" style:family="paragraph">
      <style:paragraph-properties fo:break-before="page"/>
      <style:text-properties style:font-name="Liberation Serif" style:font-name-complex="Liberation Seri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1.0875in" style:use-optimal-column-width="false"/>
    </style:style>
    <style:style style:name="TableColumn41" style:family="table-column">
      <style:table-column-properties style:column-width="0.4944in" style:use-optimal-column-width="false"/>
    </style:style>
    <style:style style:name="TableColumn42" style:family="table-column">
      <style:table-column-properties style:column-width="5.0208in" style:use-optimal-column-width="false"/>
    </style:style>
    <style:style style:name="Table38" style:family="table">
      <style:table-properties style:width="6.9895in" fo:margin-left="0in" table:align="left"/>
    </style:style>
    <style:style style:name="TableRow43" style:family="table-row">
      <style:table-row-properties style:min-row-height="0.2284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" style:parent-style-name="Обычный" style:family="paragraph">
      <style:paragraph-properties fo:text-align="center" fo:margin-left="-0.118in">
        <style:tab-stops/>
      </style:paragraph-properties>
    </style:style>
    <style:style style:name="T46" style:parent-style-name="Основнойшрифтабзаца" style:family="text">
      <style:text-properties style:font-name="Liberation Serif" fo:color="#F2F2F2" fo:language="en" fo:country="US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paragraph-properties fo:margin-right="0.1555in"/>
    </style:style>
    <style:style style:name="T51" style:parent-style-name="Основнойшрифтабзаца" style:family="text">
      <style:text-properties style:font-name="Liberation Serif" fo:color="#F2F2F2" fo:language="en" fo:country="US"/>
    </style:style>
    <style:style style:name="TableRow52" style:family="table-row">
      <style:table-row-properties style:min-row-height="0.2284in" style:use-optimal-row-height="false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62" style:parent-style-name="Обычный" style:family="paragraph">
      <style:paragraph-properties fo:text-align="center"/>
      <style:text-properties style:font-name="Liberation Serif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/>
    </style:style>
    <style:style style:name="TableCell65" style:family="table-cell">
      <style:table-cell-properties fo:border="none" style:writing-mode="lr-tb" fo:padding-top="0in" fo:padding-left="0.075in" fo:padding-bottom="0.059in" fo:padding-right="0.075in"/>
    </style:style>
    <style:style style:name="P6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7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margin-left="-0.075in">
        <style:tab-stops/>
      </style:paragraph-properties>
      <style:text-properties style:font-name="Liberation Serif" fo:font-size="13pt" style:font-size-asian="13pt" style:font-size-complex="13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margin-left="-0.075in">
        <style:tab-stops/>
      </style:paragraph-properties>
      <style:text-properties style:font-name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1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92" style:parent-style-name="Гиперссылк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6" style:family="table-column">
      <style:table-column-properties style:column-width="2.4763in"/>
    </style:style>
    <style:style style:name="TableColumn97" style:family="table-column">
      <style:table-column-properties style:column-width="2.2354in"/>
    </style:style>
    <style:style style:name="TableColumn98" style:family="table-column">
      <style:table-column-properties style:column-width="2.3256in"/>
    </style:style>
    <style:style style:name="Table95" style:family="table">
      <style:table-properties style:width="7.0375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left="-0.1194in" fo:text-indent="0.044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margin-left="-0.0479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color="#F2F2F2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color="#F2F2F2" fo:font-size="14pt" style:font-size-asian="14pt" style:font-size-complex="14pt" fo:language="en" fo:country="US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color="#F2F2F2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color="#F2F2F2" fo:font-size="14pt" style:font-size-asian="14pt" style:font-size-complex="14pt" fo:language="en" fo:country="US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color="#F2F2F2" fo:font-size="14pt" style:font-size-asian="14pt" style:font-size-complex="14pt" style:language-asian="en" style:country-asian="US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end" fo:margin-left="-0.0479in" fo:margin-right="0.06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left="-0.0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left="-0.0479in">
        <style:tab-stops/>
      </style:paragraph-properties>
      <style:text-properties style:font-name="Liberation Serif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left="-0.047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9pt" style:font-size-asian="9pt" style:font-size-complex="9pt" style:language-asian="en" style:country-asian="US"/>
    </style:style>
    <style:style style:name="T127" style:parent-style-name="Основнойшрифтабзаца" style:family="text">
      <style:text-properties style:font-name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columns-spanned="2">
                  <text:p text:style-name="P45"><text:span text:style-name="T46">%REG_DATE%</text:span></text:p>
                </table:table-cell>
                <table:covered-table-cell/>
                <table:table-cell table:style-name="TableCell47">
                  <text:p text:style-name="P48">№</text:p>
                </table:table-cell>
                <table:table-cell table:style-name="TableCell49">
                  <text:p text:style-name="P50"><text:span text:style-name="T51">%REG_NUM%</text:span></text:p>
                </table:table-cell>
              </table:table-row>
              <table:table-row table:style-name="TableRow52">
                <table:table-cell table:style-name="TableCell53">
                  <text:p text:style-name="P54">На №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<text:span text:style-name="T59">от<text:s/></text:span></text:p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Главам муниципальных образований, расположенных на<text:s/>территории Свердловской области</text:p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О проведении заседания областного родительского комитета</text:p>
            <text:p text:style-name="P76"><text:span text:style-name="T77">11 мая 2023 года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Министерство образования и молодежной политики Свердловской области информирует о том, что 11 мая 2023 года в 18:00 состоится заседание<text:s/>областного родительского комитета в режиме видеоконференции по вопросу проведения<text:s/><text:line-break/>в 2023 году 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 на территории Свердловской области (далее<text:s/>– видеоконференция).</text:p>
      <text:p text:style-name="P85">К участию в видеоконференции приглашаются представители родительской общественности организаций дополнительного образования и руководители организаций дополнительного образования.<text:s/></text:p>
      <text:p text:style-name="P86">Просим довести до сведения руководителей организаций дополнительного образования информацию о проведении областного родительского комитета.</text:p>
      <text:p text:style-name="P87">Руководителям организаций дополнительного образования необходимо организовать участие родителей<text:s/>(законных представителей) обучающихся<text:line-break/>в видеоконференции.</text:p>
      <text:p text:style-name="P88"><text:span text:style-name="T89">Ссылка для подключения к видеоконференции:</text:span><text:span text:style-name="T90"><text:s/></text:span><text:span text:style-name="T91"><text:line-break/></text:span><text:a xlink:href="https://vk.com/video-199824565_456239351" office:target-frame-name="_top" xlink:show="replace"><text:span text:style-name="T92">https://vk.com/video-199824565_456239351</text:span></text:a></text:p>
      <text:p text:style-name="P93">В связи с тем, что в отношении организаций дополнительного образования функции и полномочия учредителя от имени муниципального образования осуществляет администрация муниципального образования в лице управлений образования, культуры, физической культуры и спорта, прошу направить данное письмо в соответствующие отраслевые органы.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Министр</text:p>
          </table:table-cell>
          <table:table-cell table:style-name="TableCell103">
            <text:p text:style-name="P104"><text:span text:style-name="T105">%</text:span><text:span text:style-name="T106">SIGN</text:span><text:span text:style-name="T107">_</text:span><text:span text:style-name="T108">STAMP</text:span><text:span text:style-name="T109">%</text:span></text:p>
          </table:table-cell>
          <table:table-cell table:style-name="TableCell110">
            <text:p text:style-name="P111">Ю.И. Биктуганов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>Алла Анатольевна Слесарева</text:p>
      <text:p text:style-name="P125"><text:span text:style-name="T126">(343) 312-00-04 (доб. 316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лесарева Алла Анатольевна</dc:creator>
    <meta:creation-date>2022-08-31T05:12:00Z</meta:creation-date>
    <dc:date>2023-04-27T04:55:00Z</dc:date>
    <meta:print-date>2023-04-27T04:55:00Z</meta:print-date>
    <meta:template xlink:href="Normal" xlink:type="simple"/>
    <meta:editing-cycles>49</meta:editing-cycles>
    <meta:editing-duration>PT27360S</meta:editing-duration>
    <meta:document-statistic meta:page-count="1" meta:paragraph-count="4" meta:word-count="306" meta:character-count="2047" meta:row-count="14" meta:non-whitespace-character-count="1745"/>
  </office:meta>
</office:document-meta>
</file>